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600000051EB91257D62FA23CC.jpg" manifest:media-type="image/jpeg"/>
  <manifest:file-entry manifest:full-path="Pictures/1000000000000164000000AE748D4C39F5AF5FC4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5.0958in" fo:margin-top="0in" fo:margin-bottom="0in" table:align="center" style:writing-mode="lr-tb"/>
    </style:style>
    <style:style style:name="Table1.A" style:family="table-column">
      <style:table-column-properties style:column-width="5.09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margin-left="0.5126in" fo:margin-right="0in" fo:margin-top="0.0835in" fo:margin-bottom="0.0835in" loext:contextual-spacing="true" fo:line-height="100%" fo:text-align="justify" style:justify-single-word="false" fo:text-indent="-0.2626in" style:auto-text-indent="false"/>
    </style:style>
    <style:style style:name="P3" style:family="paragraph" style:parent-style-name="List_20_Paragraph" style:list-style-name="WWNum3">
      <style:paragraph-properties fo:margin-left="0.5126in" fo:margin-right="0in" fo:margin-top="0.0835in" fo:margin-bottom="0.0835in" loext:contextual-spacing="true" fo:line-height="100%" fo:text-align="justify" style:justify-single-word="false" fo:text-indent="-0.2626in" style:auto-text-indent="false"/>
    </style:style>
    <style:style style:name="P4" style:family="paragraph" style:parent-style-name="List_20_Paragraph">
      <style:paragraph-properties fo:margin-top="0.0835in" fo:margin-bottom="0.0835in" loext:contextual-spacing="true"/>
    </style:style>
    <style:style style:name="P5" style:family="paragraph" style:parent-style-name="Numeração" style:list-style-name="WWNum19"/>
    <style:style style:name="P6" style:family="paragraph" style:parent-style-name="Numeração" style:list-style-name="">
      <style:paragraph-properties fo:margin-left="0.25in" fo:margin-right="0in" fo:text-indent="0in" style:auto-text-indent="false"/>
    </style:style>
    <style:style style:name="P7" style:family="paragraph" style:parent-style-name="Numeração" style:list-style-name="WWNum19" style:master-page-name="Standard">
      <style:paragraph-properties style:page-number="auto"/>
    </style:style>
    <style:style style:name="P8" style:family="paragraph" style:parent-style-name="Numeração_20_2" style:list-style-name="WWNum19">
      <style:paragraph-properties fo:margin-left="0.689in" fo:margin-right="0in" fo:text-indent="-0.3937in" style:auto-text-indent="false"/>
    </style:style>
    <style:style style:name="P9" style:family="paragraph" style:parent-style-name="Parágrafo" style:list-style-name="WWNum22"/>
    <style:style style:name="P10" style:family="paragraph" style:parent-style-name="Parágrafo">
      <style:text-properties fo:font-weight="bold" style:language-asian="pt" style:country-asian="BR" style:font-weight-asian="bold"/>
    </style:style>
    <style:style style:name="P11" style:family="paragraph" style:parent-style-name="Parágrafo">
      <style:paragraph-properties fo:margin-left="0.5453in" fo:margin-right="0in" fo:text-indent="0in" style:auto-text-indent="false"/>
      <style:text-properties style:language-asian="pt" style:country-asian="BR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/>
      <style:text-properties style:language-asian="pt" style:country-asian="BR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weight="bold" style:font-weight-asian="bold"/>
    </style:style>
    <style:style style:name="T1" style:family="text">
      <style:text-properties style:font-name="Trebuchet MS" fo:font-size="10pt" fo:font-weight="bold" style:font-size-asian="10pt" style:font-weight-asian="bold"/>
    </style:style>
    <style:style style:name="T2" style:family="text">
      <style:text-properties style:font-name="Trebuchet MS" fo:font-size="10pt" style:font-size-asian="10pt"/>
    </style:style>
    <style:style style:name="T3" style:family="text">
      <style:text-properties style:font-name="Trebuchet MS" fo:font-size="10pt" fo:font-style="italic" style:font-size-asian="10pt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style:language-asian="pt" style:country-asian="BR"/>
    </style:style>
    <style:style style:name="T7" style:family="text">
      <style:text-properties fo:font-style="italic" style:language-asian="pt" style:country-asian="BR" style:font-style-asian="italic"/>
    </style:style>
    <style:style style:name="T8" style:family="text">
      <style:text-properties style:font-name="Arial"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36729929" text:style-name="WWNum19">
        <text:list-item>
          <text:p text:style-name="P7">Finalidade</text:p>
        </text:list-item>
      </text:list>
      <text:p text:style-name="Parágrafo">Este anexo tem por objetivo descrever os serviços de consultoria constantes do objeto desse processo licitatório.</text:p>
      <text:list xml:id="list210638066693489" text:continue-numbering="true" text:style-name="WWNum19">
        <text:list-item>
          <text:p text:style-name="P5">Considerações Gerais</text:p>
          <text:list>
            <text:list-item>
              <text:p text:style-name="P8">O serviço de consultoria será prestado conforme especialidade e atividade definidas.</text:p>
            </text:list-item>
            <text:list-item>
              <text:p text:style-name="P8">A equipe da CONTRATADA deverá ser composta por profissionais capacitados em suas especialidades.</text:p>
            </text:list-item>
            <text:list-item>
              <text:p text:style-name="P8">As certificações exigidas neste anexo podem ser substituídas por suas versões superiores.</text:p>
            </text:list-item>
            <text:list-item>
              <text:p text:style-name="P8">As atividades comuns a todos os tipos de serviços de suporte técnico especializado são:</text:p>
            </text:list-item>
          </text:list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1">ATIVIDADES COMUNS A TODOS OS TIPOS DE SUPORTE ESPECIALIZADO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2">Auxiliar na Instalação e configuração de produtos, de acordo com as necessidades e conforme os padrões estabelecidos pelo BNB. 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2">Prestar orientação a arquitetos, projetistas, analistas e desenvolvedores quanto a:</text:span></text:p>
            <text:list xml:id="list2855028800" text:style-name="WWNum2">
              <text:list-item>
                <text:p text:style-name="P2"><text:span text:style-name="T2">Funcionalidades, operacionalização e utilização dos produtos e tecnologias;</text:span></text:p>
              </text:list-item>
              <text:list-item>
                <text:p text:style-name="P2"><text:span text:style-name="T2">Implementação de software usando as tecnologias providas pelos produtos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3"><text:span text:style-name="T2">Desenvolvimento de provas de conceitos relacionadas com as formas de uso dos produtos e tecnologias providas por eles no ambiente computacional do BNB, de acordo com as necessidades de operacionalização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2">Atuar em trabalhos que envolvam análise de desempenho, dimensionamento de capacidade e orientação técnica acerca de configuração e ajustes especiais (</text:span><text:span text:style-name="T3">tunning</text:span><text:span text:style-name="T2">) de produtos adequados ao objeto desse processo licitatório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2">Apoiar projetos de desenvolvimento de aplicações que adotem as tecnologias mencionadas nas especialidades desse processo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2">Realizar sessões de mentoria para disseminar as melhores práticas de utilização dos produtos e tecnologias relacionadas, que viabilizem o reuso de componentes e serviços de software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2">Prover suporte técnico às equipes de arquitetos, projetistas, analistas e desenvolvedores na busca de soluções para dificuldades </text:span><text:soft-page-break/><text:span text:style-name="T2">operacionais com os produtos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2">Criar e revisar, em conformidade </text:span><text:bookmark text:name="_GoBack"/><text:span text:style-name="T2">com os padrões do BNB, documentos de instalação, configuração e utilização dos produtos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2">Criar e revisar guias de orientação técnica das melhores práticas e padrões de uso das tecnologias e produtos no BNB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2">Pesquisar e fornecer soluções para:</text:span></text:p>
            <text:list xml:id="list3835917005" text:style-name="WWNum3">
              <text:list-item>
                <text:p text:style-name="P3"><text:span text:style-name="T2">Problemas de funcionamento dos produtos; </text:span></text:p>
              </text:list-item>
              <text:list-item>
                <text:p text:style-name="P3"><text:span text:style-name="T2">Problemas de arquitetura e integração de softwares, relacionados com as tecnologias inerentes aos produtos.</text:span></text:p>
              </text:list-item>
            </text:list>
          </table:table-cell>
        </table:table-row>
      </table:table>
      <text:p text:style-name="P6"/>
      <text:list xml:id="list210639595894371" text:continue-list="list210638066693489" text:style-name="WWNum19">
        <text:list-item>
          <text:p text:style-name="P5">Descrição dos tipos de serviços</text:p>
        </text:list-item>
      </text:list>
      <text:p text:style-name="Parágrafo">Os profissionais da CONTRATADA responsáveis pelos serviços objeto deste instrumento deverão atender a um mínimo de requisitos para cada tipo de serviço. Estes requisitos estão descritos neste documento.</text:p>
      <text:p text:style-name="Parágrafo"/>
      <text:list xml:id="list210639671884594" text:continue-numbering="true" text:style-name="WWNum19">
        <text:list-item>
          <text:list>
            <text:list-item>
              <text:p text:style-name="P8"><text:span text:style-name="T4">Tipo I – Desenvolvimento e Operação</text:span></text:p>
            </text:list-item>
          </text:list>
        </text:list-item>
      </text:list>
      <text:p text:style-name="Parágrafo"><text:span text:style-name="T5">Requisitos Obrigatórios:</text:span><text:span text:style-name="T6"> Experiência mínima de 24 (vinte e quatro) meses com prestação de serviços de suporte técnico e consultoria na temática DevOps envolvendo: </text:span></text:p>
      <text:list xml:id="list1185353374" text:style-name="WWNum22">
        <text:list-item>
          <text:p text:style-name="P9"><text:span text:style-name="T6">Automação de criação e manutenção de infraestrutura;</text:span></text:p>
        </text:list-item>
        <text:list-item>
          <text:p text:style-name="P9"><text:span text:style-name="T6">Implantação de esteiras de CI / CD;</text:span></text:p>
        </text:list-item>
        <text:list-item>
          <text:p text:style-name="P9"><text:span text:style-name="T6">Implantação e uso de produtos de monitoração de ambiente;</text:span></text:p>
        </text:list-item>
        <text:list-item>
          <text:p text:style-name="P9"><text:span text:style-name="T6">Uso de containers e respectivas ferramentas de orquestração;</text:span></text:p>
        </text:list-item>
        <text:list-item>
          <text:p text:style-name="P9"><text:span text:style-name="T6">Uso de testes unitários, integração e aceitação como prática em esteira de CI / CD;</text:span></text:p>
        </text:list-item>
        <text:list-item>
          <text:p text:style-name="P9"><text:span text:style-name="T6">Outras práticas da disciplina DevOps.</text:span></text:p>
        </text:list-item>
      </text:list>
      <text:p text:style-name="Parágrafo"><text:span text:style-name="T5">Atividades específicas:</text:span></text:p>
      <text:list xml:id="list210639663954285" text:continue-numbering="true" text:style-name="WWNum22">
        <text:list-item>
          <text:p text:style-name="P9"><text:span text:style-name="T6">Auxiliar na adoção e implantação de produtos relacionados à disciplina DevOps;</text:span></text:p>
        </text:list-item>
        <text:list-item>
          <text:p text:style-name="P9"><text:span text:style-name="T6">Propor melhorias ao processo de desenvolvimento visando adequação às novas tecnologias de computação em nuvem e microsserviços;</text:span></text:p>
        </text:list-item>
        <text:list-item>
          <text:p text:style-name="P9"><text:span text:style-name="T6">Capacitar a equipe técnica do BNB na temática DevOps por meio de </text:span><text:span text:style-name="T7">hands on</text:span><text:span text:style-name="T6">, mentoria e qualquer outra técnica de transferência de conhecimento;</text:span></text:p>
        </text:list-item>
        <text:list-item>
          <text:p text:style-name="P9"><text:soft-page-break/><text:span text:style-name="T6">Implementar componentes ou ferramentas que possam impulsionar o processo de desenvolvimento, integração e implantação do BNB.</text:span></text:p>
        </text:list-item>
      </text:list>
      <text:p text:style-name="P11"/>
      <text:list xml:id="list210638431242878" text:continue-list="list210639671884594" text:style-name="WWNum19">
        <text:list-item>
          <text:list>
            <text:list-item>
              <text:p text:style-name="P8"><text:span text:style-name="T4">Tipo II – Computação em Nuvem</text:span></text:p>
            </text:list-item>
          </text:list>
        </text:list-item>
      </text:list>
      <text:p text:style-name="Parágrafo"><text:span text:style-name="T5">Requisitos Obrigatórios:</text:span><text:span text:style-name="T6"> Experiência mínima de 24 (vinte e quatro) meses com prestação de serviços de suporte técnico e consultoria na temática Computação em Nuvem envolvendo: </text:span></text:p>
      <text:list xml:id="list210638749954747" text:continue-list="list210639663954285" text:style-name="WWNum22">
        <text:list-item>
          <text:p text:style-name="P9"><text:span text:style-name="T6">Criação e administração de recursos em nuvem pública ou privada;</text:span></text:p>
        </text:list-item>
        <text:list-item>
          <text:p text:style-name="P9"><text:span text:style-name="T6">Implantação de nuvem privada em um Data Center;</text:span></text:p>
        </text:list-item>
        <text:list-item>
          <text:p text:style-name="P9"><text:span text:style-name="T6">Desenho de soluções para ambientes de nuvem pública ou privada;</text:span></text:p>
        </text:list-item>
        <text:list-item>
          <text:p text:style-name="P9"><text:span text:style-name="T6">Uso de containers e respectivas ferramentas de orquestração;</text:span></text:p>
        </text:list-item>
      </text:list>
      <text:p text:style-name="P10"/>
      <text:p text:style-name="Parágrafo"><text:span text:style-name="T5">Atividades específicas:</text:span></text:p>
      <text:list xml:id="list210637849862899" text:continue-numbering="true" text:style-name="WWNum22">
        <text:list-item>
          <text:p text:style-name="P9"><text:span text:style-name="T6">Auxiliar na adoção e implantação de produtos relacionados ao uso de Computação em Nuvem;</text:span></text:p>
        </text:list-item>
        <text:list-item>
          <text:p text:style-name="P9"><text:span text:style-name="T6">Propor melhorias ao processo de desenvolvimento visando adequação às novas tecnologias de computação em nuvem e microsserviços;</text:span></text:p>
        </text:list-item>
        <text:list-item>
          <text:p text:style-name="P9"><text:span text:style-name="T6">Capacitar a equipe técnica do BNB na temática Computação em Nuvem por meio de </text:span><text:span text:style-name="T7">hands on</text:span><text:span text:style-name="T6">, mentoria e qualquer outra técnica de transferência de conhecimento.</text:span></text:p>
        </text:list-item>
      </text:list>
      <text:p text:style-name="P14"/>
      <text:list xml:id="list210639416726425" text:continue-list="list210638431242878" text:style-name="WWNum19">
        <text:list-item>
          <text:list>
            <text:list-item>
              <text:p text:style-name="P8"><text:span text:style-name="T4">Tipo III – Microsserviços</text:span></text:p>
            </text:list-item>
          </text:list>
        </text:list-item>
      </text:list>
      <text:p text:style-name="Parágrafo"><text:span text:style-name="T5">Requisitos Obrigatórios:</text:span><text:span text:style-name="T6"> Experiência mínima de 24 (vinte e quatro) meses com prestação de serviços de suporte técnico e consultoria na temática Microsserviços envolvendo: </text:span></text:p>
      <text:list xml:id="list210637907595070" text:continue-list="list210637849862899" text:style-name="WWNum22">
        <text:list-item>
          <text:p text:style-name="P9"><text:span text:style-name="T6">Desenho de soluções que utilizem arquitetura de microsserviços;</text:span></text:p>
        </text:list-item>
        <text:list-item>
          <text:p text:style-name="P9"><text:span text:style-name="T6">Condução de projetos na migração de monólitos para microsserviços;</text:span></text:p>
        </text:list-item>
        <text:list-item>
          <text:p text:style-name="P9"><text:span text:style-name="T6">Uso de técnicas, padrões e ferramentas comuns ao ecossistema de microsserviços como: </text:span><text:span text:style-name="T7">Domain Driven Design</text:span><text:span text:style-name="T6"> (DDD), Commanda Query Responsibility Segregation (CQRS), Arquitetura orientada a eventos, Kubernetes, Service Meshes, etc;</text:span></text:p>
        </text:list-item>
      </text:list>
      <text:p text:style-name="Parágrafo"><text:span text:style-name="T5">Atividades específicas:</text:span></text:p>
      <text:list xml:id="list210638779999470" text:continue-numbering="true" text:style-name="WWNum22">
        <text:list-item>
          <text:p text:style-name="P9"><text:span text:style-name="T6">Auxiliar na adoção e implantação de produtos relacionados à arquitetura Microsserviços;</text:span></text:p>
        </text:list-item>
        <text:list-item>
          <text:p text:style-name="P9"><text:soft-page-break/><text:span text:style-name="T6">Propor melhorias ao processo de desenvolvimento visando adequação às novas tecnologias de computação em nuvem e microsserviços;</text:span></text:p>
        </text:list-item>
        <text:list-item>
          <text:p text:style-name="P9"><text:span text:style-name="T6">Capacitar a equipe técnica do BNB na temática microsserviços por meio de </text:span><text:span text:style-name="T7">hands on</text:span><text:span text:style-name="T6">, mentoria e qualquer outra técnica de transferência de conhecimento;</text:span></text:p>
        </text:list-item>
        <text:list-item>
          <text:p text:style-name="P9"><text:span text:style-name="T6">Auxiliar na condução de projetos de conversão de monólitos para microsserviços;</text:span></text:p>
        </text:list-item>
        <text:list-item>
          <text:p text:style-name="P9"><text:span text:style-name="T6">Construir e revisar guias e melhores práticas que estejam relacionados a Microsserviços;</text:span></text:p>
        </text:list-item>
        <text:list-item>
          <text:p text:style-name="P9"><text:span text:style-name="T6">Auxiliar na proposição do ecossistema (software e processos) adequado para o uso de microsserviços no BNB.</text:span></text:p>
        </text:list-item>
      </text:list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default-outline-level="" style:class="text">
      <style:paragraph-properties fo:margin-top="0in" fo:margin-bottom="0in" loext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Plain_20_Text" style:display-name="Plai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Numeração" style:family="paragraph" style:next-style-name="Standard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color="#000000" style:font-name="Trebuchet MS" fo:font-family="'Trebuchet MS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umeração_20_2" style:display-name="Numeração 2" style:family="paragraph" style:parent-style-name="Numeração" style:next-style-name="Standard" style:default-outline-level="">
      <style:paragraph-properties fo:margin-left="0.689in" fo:margin-right="0in" fo:line-height="100%" fo:text-align="justify" style:justify-single-word="false" fo:text-indent="-0.3937in" style:auto-text-indent="false"/>
      <style:text-properties fo:font-weight="normal" style:font-weight-asian="normal"/>
    </style:style>
    <style:style style:name="Numeração_20_3" style:display-name="Numeração 3" style:family="paragraph" style:parent-style-name="Numeração_20_2" style:next-style-name="Standard" style:default-outline-level="">
      <style:paragraph-properties fo:margin-left="1.1811in" fo:margin-right="0in" fo:text-indent="-0.4925in" style:auto-text-indent="false"/>
    </style:style>
    <style:style style:name="Numeração_20_4" style:display-name="Numeração 4" style:family="paragraph" style:parent-style-name="Numeração_20_3" style:next-style-name="Standard" style:default-outline-level="">
      <style:paragraph-properties fo:margin-left="1.772in" fo:margin-right="0in" fo:text-indent="-0.5909in" style:auto-text-indent="false"/>
    </style:style>
    <style:style style:name="Parágrafo" style:family="paragraph" style:parent-style-name="Standard" style:default-outline-level="">
      <style:paragraph-properties fo:margin-left="0.2953in" fo:margin-right="0in" fo:line-height="100%" fo:text-align="justify" style:justify-single-word="false" fo:text-indent="0in" style:auto-text-indent="false"/>
      <style:text-properties style:font-name="Trebuchet MS" fo:font-family="'Trebuchet MS'" style:font-family-generic="roman" style:font-pitch="variable" fo:font-size="10pt" style:font-size-asian="10pt"/>
    </style:style>
    <style:style style:name="Lista_20_n1" style:display-name="Lista n1" style:family="paragraph" style:default-outline-level="">
      <style:paragraph-properties fo:margin-left="0.6898in" fo:margin-right="0in" fo:margin-top="0in" fo:margin-bottom="0.139in" loext:contextual-spacing="false" fo:line-height="115%" fo:text-align="justify" style:justify-single-word="false" fo:orphans="2" fo:widows="2" fo:text-indent="-0.1972in" style:auto-text-indent="false" style:writing-mode="lr-tb"/>
      <style:text-properties fo:color="#000000" style:font-name="Trebuchet MS" fo:font-family="'Trebuchet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exto_20_sem_20_Formatação_20_Char" style:display-name="Texto sem Formatação Ch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Numeração_20_Char" style:display-name="Numeração Char" style:family="text" style:parent-style-name="Título_20_1_20_Char">
      <style:text-properties fo:color="#000000" style:font-name="Trebuchet MS" fo:font-family="'Trebuchet MS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Numeração_20_2_20_Char" style:display-name="Numeração 2 Char" style:family="text" style:parent-style-name="Numeração_20_Char">
      <style:text-properties fo:color="#000000" style:font-name="Trebuchet MS" fo:font-family="'Trebuchet MS'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language-asian="pt" style:country-asian="BR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Numeração_20_3_20_Char" style:display-name="Numeração 3 Char" style:family="text" style:parent-style-name="Numeração_20_2_20_Char">
      <style:text-properties fo:color="#000000" style:font-name="Trebuchet MS" fo:font-family="'Trebuchet MS'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language-asian="pt" style:country-asian="BR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Numeração_20_4_20_Char" style:display-name="Numeração 4 Char" style:family="text" style:parent-style-name="Numeração_20_3_20_Char">
      <style:text-properties fo:color="#000000" style:font-name="Trebuchet MS" fo:font-family="'Trebuchet MS'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language-asian="pt" style:country-asian="BR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Parágrafo_20_Char" style:display-name="Parágrafo Char" style:family="text" style:parent-style-name="Default_20_Paragraph_20_Font">
      <style:text-properties style:font-name="Trebuchet MS" fo:font-family="'Trebuchet MS'" style:font-family-generic="roman" style:font-pitch="variable" fo:font-size="10pt" style:font-size-asian="10pt"/>
    </style:style>
    <style:style style:name="Parágrafo_20_da_20_Lista_20_Char" style:display-name="Parágrafo da Lista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a_20_n1_20_Char" style:display-name="Lista n1 Char" style:family="text" style:parent-style-name="Numeração_20_3_20_Char">
      <style:text-properties fo:color="#000000" style:font-name="Trebuchet MS" fo:font-family="'Trebuchet MS'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language-asian="pt" style:country-asian="BR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weight="bold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5in" fo:margin-left="0.8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5in" fo:margin-left="0.85in"/>
        </style:list-level-properties>
        <style:text-properties style:font-name="Symbol"/>
      </text:list-level-style-bullet>
      <text:list-level-style-bullet text:level="4" text:style-name="ListLabel_20_39" style:num-suffix="o" text:bullet-char="o">
        <style:list-level-properties text:list-level-position-and-space-mode="label-alignment">
          <style:list-level-label-alignment text:label-followed-by="listtab" fo:text-indent="-0.45in" fo:margin-left="1.2in"/>
        </style:list-level-properties>
        <style:text-properties style:font-name="Courier New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fo:text-indent="-0.25in" fo:margin-left="0.5453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.045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5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53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45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5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5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.045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weight="bold" style:font-weight-asian="bold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weight="bold" style:font-weight-asian="bold"/>
    </style:style>
    <style:style style:name="M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3" text:anchor-type="char" svg:x="5.1028in" svg:y="0.1319in" svg:width="1.6146in" svg:height="0.7917in" draw:z-index="7"><draw:image xlink:href="Pictures/1000000000000164000000AE748D4C39F5AF5FC4.png" xlink:type="simple" xlink:show="embed" xlink:actuate="onLoad" loext:mime-type="image/png"/><draw:contour-polygon svg:width="1.6433in" svg:height="0.7728in" svg:viewBox="0 0 4174 1963" draw:points="-38,0 -38,1963 4136,1963 4136,0" draw:recreate-on-edit="false"/></draw:frame></text:p>
        <text:p text:style-name="Header"><draw:frame draw:style-name="Mfr1" draw:name="Imagem 1" text:anchor-type="char" svg:x="-0.2209in" svg:y="0.0236in" svg:width="2.0717in" svg:height="0.8374in" draw:z-index="3"><draw:image xlink:href="Pictures/10000000000000C600000051EB91257D62FA23CC.jpg" xlink:type="simple" xlink:show="embed" xlink:actuate="onLoad" loext:mime-type="image/jpeg"/><svg:desc>cid:image001.jpg@01CC6246.3BBFF390</svg:desc><draw:contour-polygon svg:width="2.0677in" svg:height="0.8205in" svg:viewBox="0 0 5252 2084" draw:points="-37,0 -37,2084 5215,2084 5215,0" draw:recreate-on-edit="false"/></draw:frame></text:p>
        <text:p text:style-name="MP1"/>
        <text:p text:style-name="MP1"/>
        <text:p text:style-name="MP1"/>
        <text:p text:style-name="MP1"/>
        <text:p text:style-name="MP2"><text:span text:style-name="MT1">ANEXO II </text:span></text:p>
        <text:p text:style-name="MP2"><text:span text:style-name="MT1">DESCRIÇÃO DOS SERVIÇOS</text:span></text:p>
        <text:p text:style-name="Header"/>
        <text:p text:style-name="Header"/>
      </style:header>
      <style:footer>
        <text:p text:style-name="MP3">Página <text:page-number text:select-page="current">4</text:page-number><text:s/>de <text:page-count>4</text:page-count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AFAEL Leão da FONSECA F139416</meta:initial-creator>
    <dc:creator>NELSON CARNAUBA Tenorio F160490</dc:creator>
    <meta:editing-cycles>6</meta:editing-cycles>
    <meta:print-date>2019-04-04T17:10:00</meta:print-date>
    <meta:creation-date>2019-03-29T20:38:00</meta:creation-date>
    <dc:date>2019-04-04T17:10:00</dc:date>
    <meta:editing-duration>PT1H10M</meta:editing-duration>
    <meta:generator>LibreOffice/6.3.2.2$Linux_X86_64 LibreOffice_project/98b30e735bda24bc04ab42594c85f7fd8be07b9c</meta:generator>
    <meta:document-statistic meta:table-count="1" meta:image-count="2" meta:object-count="0" meta:page-count="4" meta:paragraph-count="62" meta:word-count="825" meta:character-count="5626" meta:non-whitespace-character-count="48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